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C000003000012512B.png"/>
  <manifest:file-entry manifest:media-type="image/png" manifest:full-path="Pictures/100002010000008500000096F89E1F6E.png"/>
  <manifest:file-entry manifest:media-type="image/png" manifest:full-path="Pictures/10000000000003FC000003000C5922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7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6.83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fill-color="#ffffff" draw:auto-grow-height="true" fo:min-height="4.154cm"/>
    </style:style>
    <style:style style:name="pr5" style:family="presentation" style:parent-style-name="Default-outline1" style:list-style-name="L4">
      <style:graphic-properties draw:fill-color="#ffffff" draw:auto-grow-height="true" fo:min-height="12.19cm"/>
    </style:style>
    <style:style style:name="pr6" style:family="presentation" style:parent-style-name="Default-notes">
      <style:graphic-properties draw:fill-color="#ffffff" fo:min-height="11.177cm"/>
    </style:style>
    <style:style style:name="pr7" style:family="presentation" style:parent-style-name="Default-outline1" style:list-style-name="L4">
      <style:graphic-properties draw:fill-color="#ffffff" draw:auto-grow-height="true" fo:min-height="12.19cm"/>
    </style:style>
    <style:style style:name="pr8" style:family="presentation" style:parent-style-name="Default-outline1" style:list-style-name="L4">
      <style:graphic-properties draw:fill-color="#ffffff" draw:auto-grow-height="true" fo:min-height="12.19cm"/>
    </style:style>
    <style:style style:name="pr9" style:family="presentation" style:parent-style-name="Default-outline1" style:list-style-name="L4">
      <style:graphic-properties draw:fill-color="#ffffff" draw:auto-grow-height="true" fo:min-height="12.19cm"/>
    </style:style>
    <style:style style:name="pr10" style:family="presentation" style:parent-style-name="Default-outline1" style:list-style-name="L4">
      <style:graphic-properties draw:fill-color="#ffffff" draw:auto-grow-height="true" fo:min-height="12.19cm"/>
    </style:style>
    <style:style style:name="pr11" style:family="presentation" style:parent-style-name="Default-outline1" style:list-style-name="L4">
      <style:graphic-properties draw:fill-color="#ffffff" draw:auto-grow-height="true" fo:min-height="16.51cm"/>
    </style:style>
    <style:style style:name="pr12" style:family="presentation" style:parent-style-name="Default-outline1" style:list-style-name="L4">
      <style:graphic-properties draw:fill-color="#ffffff" draw:auto-grow-height="true" fo:min-height="12.19cm"/>
    </style:style>
    <style:style style:name="pr13" style:family="presentation" style:parent-style-name="Default-outline1" style:list-style-name="L4">
      <style:graphic-properties draw:fill-color="#ffffff" draw:auto-grow-height="true" fo:min-height="12.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97%" fo:text-align="center" text:enable-numbering="false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246cm" fo:margin-bottom="0cm" fo:line-height="97%" fo:text-align="center" text:enable-numbering="false" fo:text-indent="0cm" style:punctuation-wrap="hanging" style:line-break="strict" style:writing-mode="lr-tb"/>
      <style:text-properties fo:font-size="28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1.2cm" fo:margin-right="0cm" text:enable-numbering="true" fo:text-indent="-0.9cm"/>
      <style:text-properties fo:font-size="28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fo:text-indent="-0.9cm"/>
      <style:text-properties fo:font-size="18pt"/>
    </style:style>
    <style:style style:name="P12" style:family="paragraph">
      <style:paragraph-properties fo:margin-left="2.4cm" fo:margin-right="0cm" fo:text-indent="-0.8cm"/>
      <style:text-properties fo:font-size="18pt"/>
    </style:style>
    <style:style style:name="P13" style:family="paragraph">
      <style:paragraph-properties fo:margin-left="3.6cm" fo:margin-right="0cm" fo:text-indent="-0.6cm"/>
      <style:text-properties fo:font-size="18pt"/>
    </style:style>
    <style:style style:name="P14" style:family="paragraph">
      <style:paragraph-properties fo:margin-left="1.2cm" fo:margin-right="0cm" fo:text-indent="-0.9cm"/>
      <style:text-properties fo:font-size="24pt"/>
    </style:style>
    <style:style style:name="P15" style:family="paragraph">
      <style:paragraph-properties fo:margin-left="2.4cm" fo:margin-right="0cm" fo:text-indent="-0.8cm"/>
      <style:text-properties fo:font-size="24pt"/>
    </style:style>
    <style:style style:name="T1" style:family="text">
      <style:text-properties fo:color="#333333" fo:font-size="40pt" fo:language="en" fo:country="GB" fo:font-weight="bold" style:font-size-asian="20pt" style:font-size-complex="20pt"/>
    </style:style>
    <style:style style:name="T2" style:family="text">
      <style:text-properties fo:color="#000000" style:text-line-through-style="none" style:text-position="0% 100%" fo:font-family="Verdana" style:font-family-generic="swiss" style:font-pitch="variable" fo:font-size="28pt" fo:language="en" fo:country="GB" fo:font-style="normal" fo:text-shadow="none" style:text-underline-style="none" fo:font-weight="bold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3" style:family="text">
      <style:text-properties fo:color="#000000" style:text-line-through-style="none" style:text-position="33% 58%" fo:font-family="Verdana" style:font-family-generic="swiss" style:font-pitch="variable" fo:font-size="28pt" fo:language="en" fo:country="GB" fo:font-style="normal" fo:text-shadow="none" style:text-underline-style="none" fo:font-weight="bold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4" style:family="text">
      <style:text-properties fo:font-size="26pt"/>
    </style:style>
    <style:style style:name="T5" style:family="text">
      <style:text-properties fo:font-size="22pt"/>
    </style:style>
    <style:style style:name="T6" style:family="text">
      <style:text-properties fo:font-size="28pt"/>
    </style:style>
    <style:style style:name="T7" style:family="text">
      <style:text-properties fo:font-size="24pt"/>
    </style:style>
    <style:style style:name="T8" style:family="text">
      <style:text-properties fo:font-size="18pt"/>
    </style:style>
    <text:list-style style:name="L1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688cm" svg:x="1.97cm" svg:y="4.11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assive DNS</text:span><text:span text:style-name="T1"><text:line-break/></text:span><text:span text:style-name="T1">at OARC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17.78cm" svg:height="6.831cm" svg:x="3.81cm" svg:y="10.36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Keith Mitchell, OAR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Paul Vixie, IS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NS Operations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Chicago, 28</text:span><text:span text:style-name="T3">th</text:span><text:span text:style-name="T2"> Jul 2007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4" draw:layer="layout" svg:width="7.144cm" svg:height="9.525cm" svg:x="5.952cm" svg:y="1.9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cm" svg:height="11.428cm" svg:x="1.904cm" svg:y="12.06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1" draw:layer="layout" svg:width="22.181cm" svg:height="4.154cm" svg:x="2.751cm" svg:y="0.517cm" presentation:class="title">
          <draw:text-box>
            <text:p text:style-name="P1">History</text:p>
          </draw:text-box>
        </draw:frame>
        <draw:frame presentation:style-name="pr5" draw:text-style-name="P6" draw:layer="layout" svg:width="22.252cm" svg:height="13.782cm" svg:x="1.552cm" svg:y="5.001cm" presentation:class="outline" presentation:user-transformed="true">
          <draw:text-box>
            <text:list text:style-name="L4">
              <text:list-item>
                <text:p text:style-name="P6"><text:span text:style-name="T4">Florian Weimar invented this concept</text:span></text:p>
              </text:list-item>
            </text:list>
            <text:list text:style-name="L4">
              <text:list-item>
                <text:p text:style-name="P6"><text:span text:style-name="T4">Implementation in academia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GNU ADA, Berkeley D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ensors in European ISPs &amp; Universi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Original intent: zone content recovery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Used today by world wide LEO community</text:span></text:p>
              </text:list-item>
            </text:list>
            <text:list text:style-name="L4">
              <text:list-item>
                <text:p text:style-name="P6"><text:span text:style-name="T4">“</text:span><text:span text:style-name="T4">Inverse directory” &amp; botnet hunting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what names map to “this” addres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when was “this” name first used and by whom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who has looked up “this” botnet C&amp;C nam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44.759cm" svg:x="-0.001cm" svg:y="-20.463cm" draw:page-number="2" presentation:class="page"/>
          <draw:frame presentation:style-name="pr6" draw:layer="layout" svg:width="15.196cm" svg:height="11.17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1" draw:layer="layout" svg:width="22.181cm" svg:height="4.154cm" svg:x="2.751cm" svg:y="0.517cm" presentation:class="title">
          <draw:text-box>
            <text:p text:style-name="P1">Upcoming Alternatives</text:p>
          </draw:text-box>
        </draw:frame>
        <draw:frame presentation:style-name="pr7" draw:text-style-name="P6" draw:layer="layout" svg:width="22.252cm" svg:height="13.703cm" svg:x="1.552cm" svg:y="5.001cm" presentation:class="outline" presentation:user-transformed="true">
          <draw:text-box>
            <text:list text:style-name="L4">
              <text:list-item>
                <text:p text:style-name="P6">April Lorenzen, sponsored by ISC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Implemented in Perl &amp; PostgreSQL on FreeBS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Uses NSF funded hardware (OARC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Text-y, emphasis is on web GUI</text:span></text:p>
                  </text:list-item>
                </text:list>
              </text:list-item>
            </text:list>
            <text:list text:style-name="L4">
              <text:list-item>
                <text:p text:style-name="P6">Florian Weimar (redux)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Wants to try SQL (vs. Berkeley D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Strong non-text-y schem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Emphasis on perform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44.759cm" svg:x="-0.001cm" svg:y="-20.463cm" draw:page-number="3" presentation:class="page"/>
          <draw:frame presentation:style-name="pr6" draw:layer="layout" svg:width="15.196cm" svg:height="11.17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1" draw:layer="layout" svg:width="22.181cm" svg:height="4.154cm" svg:x="2.751cm" svg:y="0.517cm" presentation:class="title">
          <draw:text-box>
            <text:p text:style-name="P1">Hazards of Decentralization</text:p>
          </draw:text-box>
        </draw:frame>
        <draw:frame presentation:style-name="pr8" draw:text-style-name="P8" draw:layer="layout" svg:width="22.252cm" svg:height="12.19cm" svg:x="1.552cm" svg:y="5.001cm" presentation:class="outline" presentation:user-transformed="true">
          <draw:text-box>
            <text:list text:style-name="L4">
              <text:list-item>
                <text:p text:style-name="P8"><text:span text:style-name="T6">Every new passive DNS effort has to solicit sensors (instrumented recursive NS)</text:span></text:p>
              </text:list-item>
            </text:list>
            <text:list text:style-name="L4">
              <text:list-item>
                <text:p text:style-name="P8"><text:span text:style-name="T6">Due to ops+BW costs, no sensor can feed more than one passive DNS collector</text:span></text:p>
              </text:list-item>
            </text:list>
            <text:list text:style-name="L4">
              <text:list-item>
                <text:p text:style-name="P8"><text:span text:style-name="T6">Thus, sensor population is bifurcated</text:span></text:p>
              </text:list-item>
            </text:list>
            <text:list text:style-name="L6">
              <text:list-item>
                <text:p text:style-name="P9"><text:span text:style-name="T6">Perhaps a central solution is warranted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4.759cm" svg:x="-0.001cm" svg:y="-20.463cm" draw:page-number="4" presentation:class="page"/>
          <draw:frame presentation:style-name="pr6" draw:layer="layout" svg:width="15.196cm" svg:height="11.17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1" draw:layer="layout" svg:width="22.181cm" svg:height="4.154cm" svg:x="2.751cm" svg:y="0.517cm" presentation:class="title">
          <draw:text-box>
            <text:p text:style-name="P1">Hazards of Commercialization</text:p>
          </draw:text-box>
        </draw:frame>
        <draw:frame presentation:style-name="pr9" draw:text-style-name="P6" draw:layer="layout" svg:width="22.252cm" svg:height="12.19cm" svg:x="1.552cm" svg:y="5.001cm" presentation:class="outline" presentation:user-transformed="true">
          <draw:text-box>
            <text:list text:style-name="L4">
              <text:list-item>
                <text:p text:style-name="P6"><text:span text:style-name="T6">Huge datamining opportunity in this dataset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Ultimately, collectors could pay the sensors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6">There might be some problems, though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National privacy law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ISP privacy polic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Competitors getting hold of it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Perhaps a trusted nonprofit could help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4.759cm" svg:x="-0.001cm" svg:y="-20.463cm" draw:page-number="5" presentation:class="page"/>
          <draw:frame presentation:style-name="pr6" draw:layer="layout" svg:width="15.196cm" svg:height="11.17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1" draw:layer="layout" svg:width="22.181cm" svg:height="4.154cm" svg:x="2.751cm" svg:y="0.517cm" presentation:class="title">
          <draw:text-box>
            <text:p text:style-name="P1">OARC as a Framework</text:p>
          </draw:text-box>
        </draw:frame>
        <draw:frame presentation:style-name="pr10" draw:text-style-name="P6" draw:layer="layout" svg:width="22.252cm" svg:height="12.19cm" svg:x="1.552cm" svg:y="5.001cm" presentation:class="outline">
          <draw:text-box>
            <text:list text:style-name="L4">
              <text:list-item>
                <text:p text:style-name="P6">Trusted nonprofit association</text:p>
              </text:list-item>
            </text:list>
            <text:list text:style-name="L5">
              <text:list-item>
                <text:list>
                  <text:list-item>
                    <text:p text:style-name="P7">Infrastructure for data shar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Administration for resource poo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Governance by membershi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Oversight by rootop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ISC as secretariat</text:p>
                  </text:list-item>
                </text:list>
              </text:list-item>
            </text:list>
            <text:list text:style-name="L4">
              <text:list-item>
                <text:p text:style-name="P6">Perfect vehicle for Passive DNS ?</text:p>
              </text:list-item>
            </text:list>
          </draw:text-box>
        </draw:frame>
        <presentation:notes draw:style-name="dp2">
          <draw:page-thumbnail draw:style-name="gr2" draw:layer="layout" svg:width="0.001cm" svg:height="44.759cm" svg:x="-0.001cm" svg:y="-20.463cm" draw:page-number="6" presentation:class="page"/>
          <draw:frame presentation:style-name="pr6" draw:layer="layout" svg:width="15.19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1" draw:layer="layout" svg:width="22.181cm" svg:height="4.154cm" svg:x="2.751cm" svg:y="0.517cm" presentation:class="title">
          <draw:text-box>
            <text:p text:style-name="P1">Proposed Solution</text:p>
          </draw:text-box>
        </draw:frame>
        <draw:frame presentation:style-name="pr11" draw:text-style-name="P6" draw:layer="layout" svg:width="22.252cm" svg:height="16.51cm" svg:x="1.878cm" svg:y="3.81cm" presentation:class="outline" presentation:user-transformed="true">
          <draw:text-box>
            <text:list text:style-name="L4">
              <text:list-item>
                <text:p text:style-name="P6"><text:span text:style-name="T6">PCAP-based data capture tool (DNSCAP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can hide “personally identifiable information”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6">Lightweight relationship for sensor operator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implified zero fee agree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exchange of security key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upload batches using SSH/SFTP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6">Central collector operated for OARC by ISC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anonymizes batches, rebroadcasts on a LA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each passive DNS project sits on that L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44.759cm" svg:x="-0.001cm" svg:y="-20.463cm" draw:page-number="7" presentation:class="page"/>
          <draw:frame presentation:style-name="pr6" draw:layer="layout" svg:width="15.196cm" svg:height="11.17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1" draw:layer="layout" svg:width="22.181cm" svg:height="4.154cm" svg:x="2.751cm" svg:y="0.517cm" presentation:class="title">
          <draw:text-box>
            <text:p text:style-name="P1">Business Model</text:p>
          </draw:text-box>
        </draw:frame>
        <draw:frame presentation:style-name="pr12" draw:text-style-name="P11" draw:layer="layout" svg:width="22.252cm" svg:height="13.665cm" svg:x="1.552cm" svg:y="4.401cm" presentation:class="outline" presentation:user-transformed="true">
          <draw:text-box>
            <text:list text:style-name="L4">
              <text:list-item>
                <text:p text:style-name="P11"><text:span text:style-name="T7">Central collector has a rebroadcast LA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might also offer the raw data on DVD-R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can consider paying stipends to sensor operator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7">Passive DNS projects connect to this LA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nonprofit/research projects pay low fee / no fe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8">required to share collected data without fee/licens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commercial projects pay for rack, power, &amp; por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8">e.g. AV companies, search engines, et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strong contracts, with enforcement, for ethic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8">No spamming, et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extracted data can be taken offsit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8">ISC will transport but not transit “commercial”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44.759cm" svg:x="-0.001cm" svg:y="-20.463cm" draw:page-number="8" presentation:class="page"/>
          <draw:frame presentation:style-name="pr6" draw:layer="layout" svg:width="15.196cm" svg:height="11.17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1" draw:layer="layout" svg:width="22.181cm" svg:height="4.154cm" svg:x="2.751cm" svg:y="0.517cm" presentation:class="title">
          <draw:text-box>
            <text:p text:style-name="P1">Business Plan</text:p>
          </draw:text-box>
        </draw:frame>
        <draw:frame presentation:style-name="pr13" draw:text-style-name="P14" draw:layer="layout" svg:width="22.252cm" svg:height="14.576cm" svg:x="1.878cm" svg:y="3.874cm" presentation:class="outline" presentation:user-transformed="true">
          <draw:text-box>
            <text:list text:style-name="L4">
              <text:list-item>
                <text:p text:style-name="P14"><text:span text:style-name="T7">Hardware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Sun X4500 storage engine ($35K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HP blade server ($50K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Personnel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tools person ($125K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ops person ($125K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half a manager ($75K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Recovery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scaled fee structure (based on company siz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goal is to fully support Passive DNS as of Y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with some left over for cross-subsidy, new ide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44.759cm" svg:x="-0.001cm" svg:y="-20.463cm" draw:page-number="9" presentation:class="page"/>
          <draw:frame presentation:style-name="pr6" draw:layer="layout" svg:width="15.19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FC000003000012512B.png" xlink:type="simple" xlink:show="embed" xlink:actuate="onLoad"/>
    <draw:fill-image draw:name="Bitmape_20_2" draw:display-name="Bitmape 2" xlink:href="Pictures/10000000000003FC000003000C59221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font-family-asian="'Arial Unicode MS'" style:font-pitch-asian="variable" style:font-size-asian="40pt" style:font-style-asian="normal" style:font-weight-asian="normal" style:font-family-complex="'Arial Unicode MS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15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0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49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282cm" fo:margin-bottom="0cm" fo:line-height="115%" fo:text-align="start" text:enable-numbering="true" fo:text-indent="0cm" style:punctuation-wrap="hanging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  <style:tab-stop style:position="24.4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19cm" fo:margin-right="0cm" fo:margin-top="0.246cm" fo:margin-bottom="0cm" fo:line-height="115%" fo:text-align="start" text:enable-numbering="true" fo:text-indent="0cm" style:punctuation-wrap="hanging" style:line-break="strict">
        <style:tab-stops>
          <style:tab-stop style:position="0.52cm"/>
          <style:tab-stop style:position="1.79cm"/>
          <style:tab-stop style:position="3.06cm"/>
          <style:tab-stop style:position="4.33cm"/>
          <style:tab-stop style:position="5.6cm"/>
          <style:tab-stop style:position="6.87cm"/>
          <style:tab-stop style:position="8.14cm"/>
          <style:tab-stop style:position="9.41cm"/>
          <style:tab-stop style:position="10.68cm"/>
          <style:tab-stop style:position="11.95cm"/>
          <style:tab-stop style:position="13.22cm"/>
          <style:tab-stop style:position="14.49cm"/>
          <style:tab-stop style:position="15.76cm"/>
          <style:tab-stop style:position="17.03cm"/>
          <style:tab-stop style:position="18.3cm"/>
          <style:tab-stop style:position="19.57cm"/>
          <style:tab-stop style:position="20.84cm"/>
          <style:tab-stop style:position="22.11cm"/>
          <style:tab-stop style:position="23.38cm"/>
          <style:tab-stop style:position="24.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normal" style:font-family-asian="'Arial Unicode MS'" style:font-pitch-asian="variable" style:font-size-asian="40pt" style:font-style-asian="normal" style:font-weight-asian="normal" style:font-family-complex="'Arial Unicode MS'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15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0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49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282cm" fo:margin-bottom="0cm" fo:line-height="115%" fo:text-align="start" text:enable-numbering="true" fo:text-indent="0cm" style:punctuation-wrap="hanging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  <style:tab-stop style:position="24.4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19cm" fo:margin-right="0cm" fo:margin-top="0.246cm" fo:margin-bottom="0cm" fo:line-height="115%" fo:text-align="start" text:enable-numbering="true" fo:text-indent="0cm" style:punctuation-wrap="hanging" style:line-break="strict">
        <style:tab-stops>
          <style:tab-stop style:position="0.52cm"/>
          <style:tab-stop style:position="1.79cm"/>
          <style:tab-stop style:position="3.06cm"/>
          <style:tab-stop style:position="4.33cm"/>
          <style:tab-stop style:position="5.6cm"/>
          <style:tab-stop style:position="6.87cm"/>
          <style:tab-stop style:position="8.14cm"/>
          <style:tab-stop style:position="9.41cm"/>
          <style:tab-stop style:position="10.68cm"/>
          <style:tab-stop style:position="11.95cm"/>
          <style:tab-stop style:position="13.22cm"/>
          <style:tab-stop style:position="14.49cm"/>
          <style:tab-stop style:position="15.76cm"/>
          <style:tab-stop style:position="17.03cm"/>
          <style:tab-stop style:position="18.3cm"/>
          <style:tab-stop style:position="19.57cm"/>
          <style:tab-stop style:position="20.84cm"/>
          <style:tab-stop style:position="22.11cm"/>
          <style:tab-stop style:position="23.38cm"/>
          <style:tab-stop style:position="24.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15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outline1" draw:layer="backgroundobjects" svg:width="22.252cm" svg:height="12.189cm" svg:x="1.552cm" svg:y="5.001cm" presentation:class="outline" presentation:placeholder="true">
        <draw:text-box/>
      </draw:frame>
      <draw:frame presentation:style-name="Default-title" draw:layer="backgroundobjects" svg:width="22.181cm" svg:height="4.153cm" svg:x="2.751cm" svg:y="0.517cm" presentation:class="title" presentation:placeholder="true">
        <draw:text-box/>
      </draw:frame>
      <draw:frame draw:style-name="gr3" draw:text-style-name="P5" draw:layer="backgroundobjects" svg:width="1.2cm" svg:height="1.354cm" svg:x="23.402cm" svg:y="17.092cm">
        <draw:image xlink:href="Pictures/100002010000008500000096F89E1F6E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4" draw:text-style-name="P6" draw:layer="backgroundobjects" svg:width="19.05cm" svg:height="25.4cm" svg:x="0cm" svg:y="0cm">
          <text:p text:style-name="P1"/>
        </draw:rect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4.759cm" svg:x="-0.001cm" svg:y="-20.463cm" presentation:class="page"/>
        <draw:frame presentation:style-name="Default-notes" draw:layer="backgroundobjects" svg:width="15.19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draw:frame presentation:style-name="Title1-title" draw:layer="backgroundobjects" svg:width="21.546cm" svg:height="4.153cm" svg:x="1.909cm" svg:y="0.234cm" presentation:class="title" presentation:placeholder="true">
        <draw:text-box/>
      </draw:frame>
      <draw:frame draw:style-name="gr3" draw:text-style-name="P5" draw:layer="backgroundobjects" svg:width="1.2cm" svg:height="1.354cm" svg:x="23.402cm" svg:y="17.092cm">
        <draw:image xlink:href="Pictures/100002010000008500000096F89E1F6E.png" xlink:type="simple" xlink:show="embed" xlink:actuate="onLoad">
          <text:p text:style-name="P1"/>
        </draw:image>
      </draw:frame>
      <draw:frame presentation:style-name="Title1-outline1" draw:layer="backgroundobjects" svg:width="22.816cm" svg:height="12.569cm" svg:x="1.27cm" svg:y="4.458cm" presentation:class="outline" presentation:placeholder="true">
        <draw:text-box/>
      </draw:frame>
      <presentation:notes style:page-layout-name="PM0">
        <draw:rect draw:style-name="gr4" draw:text-style-name="P6" draw:layer="backgroundobjects" svg:width="19.05cm" svg:height="25.4cm" svg:x="0cm" svg:y="0cm">
          <text:p text:style-name="P1"/>
        </draw:rect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44.759cm" svg:x="-0.001cm" svg:y="-20.463cm" presentation:class="page"/>
        <draw:frame presentation:style-name="Title1-notes" draw:layer="backgroundobjects" svg:width="15.19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7-04-25T14:23:53</meta:creation-date>
    <dc:date>2007-07-25T14:15:34</dc:date>
    <meta:print-date>2007-03-10T15:36:16</meta:print-date>
    <dc:language>en-US</dc:language>
    <meta:editing-cycles>6</meta:editing-cycles>
    <meta:editing-duration>PT2H31M41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